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automatic-styles>
    <style:style style:name="Tabulka1" style:family="table">
      <style:table-properties style:width="17.503cm" fo:margin-left="0cm" fo:margin-top="0cm" fo:margin-bottom="0cm" table:align="left" style:writing-mode="lr-tb"/>
    </style:style>
    <style:style style:name="Tabulka1.A" style:family="table-column">
      <style:table-column-properties style:column-width="8.107cm"/>
    </style:style>
    <style:style style:name="Tabulka1.B" style:family="table-column">
      <style:table-column-properties style:column-width="2.517cm"/>
    </style:style>
    <style:style style:name="Tabulka1.C" style:family="table-column">
      <style:table-column-properties style:column-width="6.877cm"/>
    </style:style>
    <style:style style:name="Tabulka1.1" style:family="table-row">
      <style:table-row-properties style:min-row-height="0.762cm" fo:keep-together="auto"/>
    </style:style>
    <style:style style:name="Tabulka1.A1" style:family="table-cell">
      <style:table-cell-properties fo:padding-left="0.123cm" fo:padding-right="0.123cm" fo:padding-top="0cm" fo:padding-bottom="0cm" fo:border="0.25pt solid #000000"/>
    </style:style>
    <style:style style:name="Tabulka1.2" style:family="table-row">
      <style:table-row-properties style:min-row-height="1.496cm" fo:keep-together="auto"/>
    </style:style>
    <style:style style:name="Tabulka1.3" style:family="table-row">
      <style:table-row-properties style:min-row-height="0.755cm" fo:keep-together="auto"/>
    </style:style>
    <style:style style:name="Tabulka1.4" style:family="table-row">
      <style:table-row-properties style:min-row-height="1.453cm" fo:keep-together="auto"/>
    </style:style>
    <style:style style:name="Tabulka1.5" style:family="table-row">
      <style:table-row-properties style:min-row-height="0.785cm" fo:keep-together="auto"/>
    </style:style>
    <style:style style:name="Tabulka1.6" style:family="table-row">
      <style:table-row-properties style:min-row-height="0.709cm" fo:keep-together="auto"/>
    </style:style>
    <style:style style:name="Tabulka1.7" style:family="table-row">
      <style:table-row-properties style:min-row-height="2.91cm" fo:keep-together="auto"/>
    </style:style>
    <style:style style:name="Tabulka2" style:family="table">
      <style:table-properties style:width="17.503cm" fo:margin-left="0cm" fo:margin-top="0cm" fo:margin-bottom="0cm" table:align="left" style:writing-mode="lr-tb"/>
    </style:style>
    <style:style style:name="Tabulka2.A" style:family="table-column">
      <style:table-column-properties style:column-width="14.122cm"/>
    </style:style>
    <style:style style:name="Tabulka2.B" style:family="table-column">
      <style:table-column-properties style:column-width="3.38cm"/>
    </style:style>
    <style:style style:name="Tabulka2.1" style:family="table-row">
      <style:table-row-properties style:min-row-height="1.157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25pt solid #000000"/>
    </style:style>
    <style:style style:name="Tabulka2.2" style:family="table-row">
      <style:table-row-properties style:min-row-height="1.111cm" fo:keep-together="auto"/>
    </style:style>
    <style:style style:name="Tabulka2.3" style:family="table-row">
      <style:table-row-properties style:min-row-height="1.081cm" fo:keep-together="auto"/>
    </style:style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Heading_20_2">
      <style:paragraph-properties fo:margin-top="0.635cm" fo:margin-bottom="0.635cm" style:contextual-spacing="false" fo:text-align="justify" style:justify-single-word="false"/>
    </style:style>
    <style:style style:name="P3" style:family="paragraph" style:parent-style-name="Heading_20_3">
      <style:paragraph-properties fo:margin-top="1.058cm" fo:margin-bottom="0cm" style:contextual-spacing="false"/>
      <style:text-properties style:font-name="Arial" fo:font-size="10pt" style:font-size-asian="10pt" style:font-name-complex="Arial2"/>
    </style:style>
    <style:style style:name="P4" style:family="paragraph" style:parent-style-name="Heading_20_3">
      <style:paragraph-properties fo:margin-left="9.001cm" fo:margin-right="0cm" fo:text-align="center" style:justify-single-word="false" fo:text-indent="0cm" style:auto-text-indent="false"/>
    </style:style>
    <style:style style:name="P5" style:family="paragraph" style:parent-style-name="Heading_20_7">
      <style:paragraph-properties fo:margin-top="0cm" fo:margin-bottom="0cm" style:contextual-spacing="false" fo:orphans="0" fo:widows="0"/>
    </style:style>
    <style:style style:name="P6" style:family="paragraph" style:parent-style-name="List_20_Paragraph">
      <style:paragraph-properties fo:margin-top="0.212cm" fo:margin-bottom="0cm" style:contextual-spacing="false" fo:text-align="justify" style:justify-single-word="false" fo:orphans="0" fo:widows="0"/>
    </style:style>
    <style:style style:name="P7" style:family="paragraph" style:parent-style-name="List_20_Paragraph">
      <style:paragraph-properties fo:margin-top="0.071cm" fo:margin-bottom="0cm" style:contextual-spacing="false" fo:text-align="justify" style:justify-single-word="false" fo:orphans="0" fo:widows="0"/>
    </style:style>
    <style:style style:name="P8" style:family="paragraph" style:parent-style-name="No_20_Spacing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rial" fo:font-weight="bold" style:font-weight-asian="bold" style:font-name-complex="Arial2"/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212cm" fo:margin-bottom="0cm" style:contextual-spacing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9.001cm" fo:margin-right="0cm" fo:margin-top="0cm" fo:margin-bottom="0.423cm" style:contextual-spacing="false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keep-with-next="always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2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style:font-name="Arial" fo:font-size="10pt" style:font-size-asian="10pt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weight-complex="bold"/>
    </style:style>
    <style:style style:name="T9" style:family="text">
      <style:text-properties style:font-name="Arial" fo:font-size="15pt" style:font-size-asian="15pt" style:font-name-complex="Arial2" style:font-size-complex="15pt"/>
    </style:style>
    <style:style style:name="T10" style:family="text">
      <style:text-properties style:font-name="Arial" fo:font-size="15pt" fo:font-weight="normal" style:font-size-asian="15pt" style:font-weight-asian="normal" style:font-name-complex="Arial2" style:font-size-complex="15pt"/>
    </style:style>
    <style:style style:name="T11" style:family="text">
      <style:text-properties style:font-name="Arial" fo:font-size="1pt" fo:font-weight="normal" style:font-size-asian="1pt" style:font-weight-asian="normal" style:font-name-complex="Arial2" style:font-size-complex="1pt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style:font-name="Arial" fo:font-size="8pt" style:font-size-asian="8pt" style:font-name-complex="Arial2" style:font-size-complex="8pt" style:font-weight-complex="bold"/>
    </style:style>
    <style:style style:name="T16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h text:style-name="P1" text:outline-level="2"><field:fieldmark-start text:name="Text1" field:type="vnd.oasis.opendocument.field.FORMTEXT"/><field:fieldmark-separator/><text:span text:style-name="T4">     </text:span><field:fieldmark-end/></text:h>
        <text:h text:style-name="P2" text:outline-level="2"><text:span text:style-name="T9">SČÍTACÍ LIST </text:span><text:span text:style-name="T10">– DRŮBEŽE A JINÝCH PTÁKŮ CHOVANÝCH V ZAJETÍ<text:line-break/></text:span></text:h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table:number-columns-spanned="3" office:value-type="string">
              <text:p text:style-name="P12"><text:span text:style-name="T13">Chovatel (jméno, název): * </text:span><field:fieldmark-start text:name="Text1 kopie 1" field:type="vnd.oasis.opendocument.field.FORMTEXT"/><field:fieldmark-separator/><text:span text:style-name="T8">     </text:span><field:fieldmark-end/></text:p>
            </table:table-cell>
            <table:covered-table-cell/>
            <table:covered-table-cell/>
          </table:table-row>
          <table:table-row table:style-name="Tabulka1.2">
            <table:table-cell table:style-name="Tabulka1.A1" table:number-columns-spanned="3" office:value-type="string">
              <text:p text:style-name="P12"><text:span text:style-name="T13">Adresa chovatele: </text:span><field:fieldmark-start text:name="Text1 kopie 2" field:type="vnd.oasis.opendocument.field.FORMTEXT"/><field:fieldmark-separator/><text:span text:style-name="T8">     </text:span><field:fieldmark-end/></text:p>
              <text:p text:style-name="P9"/>
            </table:table-cell>
            <table:covered-table-cell/>
            <table:covered-table-cell/>
          </table:table-row>
          <table:table-row table:style-name="Tabulka1.3">
            <table:table-cell table:style-name="Tabulka1.A1" table:number-columns-spanned="2" office:value-type="string">
              <text:p text:style-name="P12"><text:span text:style-name="T13">Kontaktní osoba: </text:span><field:fieldmark-start text:name="Text1 kopie 3" field:type="vnd.oasis.opendocument.field.FORMTEXT"/><field:fieldmark-separator/><text:span text:style-name="T8">     </text:span><field:fieldmark-end/></text:p>
            </table:table-cell>
            <table:covered-table-cell/>
            <table:table-cell table:style-name="Tabulka1.A1" office:value-type="string">
              <text:p text:style-name="P12"><text:span text:style-name="T13">Telefon: * </text:span><field:fieldmark-start text:name="Text1 kopie 4" field:type="vnd.oasis.opendocument.field.FORMTEXT"/><field:fieldmark-separator/><text:span text:style-name="T8">     </text:span><field:fieldmark-end/></text:p>
            </table:table-cell>
          </table:table-row>
          <table:table-row table:style-name="Tabulka1.4">
            <table:table-cell table:style-name="Tabulka1.A1" table:number-columns-spanned="3" office:value-type="string">
              <text:p text:style-name="P12"><text:span text:style-name="T13">Místo chovu (adresa): * </text:span><field:fieldmark-start text:name="Text1 kopie 5" field:type="vnd.oasis.opendocument.field.FORMTEXT"/><field:fieldmark-separator/><text:span text:style-name="T8">     </text:span><field:fieldmark-end/></text:p>
              <text:p text:style-name="P9"/>
            </table:table-cell>
            <table:covered-table-cell/>
            <table:covered-table-cell/>
          </table:table-row>
          <table:table-row table:style-name="Tabulka1.5">
            <table:table-cell table:style-name="Tabulka1.A1" table:number-columns-spanned="3" office:value-type="string">
              <text:p text:style-name="P12"><text:span text:style-name="T13">Číslo hospodářství z ústřední evidence zvířat</text:span><text:span text:style-name="T8"> (pokud je přiděleno):</text:span><text:span text:style-name="T13"> </text:span><text:span text:style-name="T8">CZ</text:span><text:span text:style-name="T13"> </text:span><field:fieldmark-start text:name="Text1 kopie 6" field:type="vnd.oasis.opendocument.field.FORMTEXT"/><field:fieldmark-separator/><text:span text:style-name="T8">     </text:span><field:fieldmark-end/></text:p>
            </table:table-cell>
            <table:covered-table-cell/>
            <table:covered-table-cell/>
          </table:table-row>
          <table:table-row table:style-name="Tabulka1.6">
            <table:table-cell table:style-name="Tabulka1.A1" table:number-columns-spanned="3" office:value-type="string">
              <text:p text:style-name="P12"><text:span text:style-name="T13">Kód katastrálního území </text:span><text:span text:style-name="T8">(vyplní obec): </text:span><field:fieldmark-start text:name="Text1 kopie 7" field:type="vnd.oasis.opendocument.field.FORMTEXT"/><field:fieldmark-separator/><text:span text:style-name="T8">     </text:span><field:fieldmark-end/></text:p>
            </table:table-cell>
            <table:covered-table-cell/>
            <table:covered-table-cell/>
          </table:table-row>
          <table:table-row table:style-name="Tabulka1.7">
            <table:table-cell table:style-name="Tabulka1.A1" office:value-type="string">
              <text:p text:style-name="P15"><text:span text:style-name="T13">Určení drůbeže nebo produktů od drůbeže: *</text:span></text:p>
              <text:p text:style-name="P16"><text:span text:style-name="T15">(zaškrtněte pouze jednu možnost)</text:span></text:p>
              <text:p text:style-name="P6"><field:fieldmark text:name="__Fieldmark__155_1638235104" field:type="vnd.oasis.opendocument.field.FORMCHECKBOX"/><text:span text:style-name="T8">  Pro vlastní potřebu</text:span></text:p>
              <text:p text:style-name="P7"><field:fieldmark text:name="__Fieldmark__160_1638235104" field:type="vnd.oasis.opendocument.field.FORMCHECKBOX"/><text:span text:style-name="T8">  Pro prodej</text:span></text:p>
              <text:p text:style-name="P7"><field:fieldmark text:name="__Fieldmark__164_1638235104" field:type="vnd.oasis.opendocument.field.FORMCHECKBOX"/><text:span text:style-name="T8">  Obě možnosti</text:span></text:p>
            </table:table-cell>
            <table:table-cell table:style-name="Tabulka1.A1" table:number-columns-spanned="2" office:value-type="string">
              <text:p text:style-name="P12"><text:span text:style-name="T13">Určení holubů nebo jiného ptactva: *</text:span></text:p>
              <text:p text:style-name="P13"><text:span text:style-name="T15">(zaškrtněte pouze jednu možnost)</text:span></text:p>
              <text:p text:style-name="P6"><field:fieldmark text:name="__Fieldmark__172_1638235104" field:type="vnd.oasis.opendocument.field.FORMCHECKBOX"/><text:span text:style-name="T8">  Pro vlastní potřebu</text:span></text:p>
              <text:p text:style-name="P7"><field:fieldmark text:name="__Fieldmark__176_1638235104" field:type="vnd.oasis.opendocument.field.FORMCHECKBOX"/><text:span text:style-name="T8">  Pro prodej</text:span></text:p>
              <text:p text:style-name="P7"><field:fieldmark text:name="__Fieldmark__180_1638235104" field:type="vnd.oasis.opendocument.field.FORMCHECKBOX"/><text:span text:style-name="T8">  Obě možnosti</text:span></text:p>
            </table:table-cell>
            <table:covered-table-cell/>
          </table:table-row>
        </table:table>
        <text:p text:style-name="P1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h text:style-name="P5" text:outline-level="7"><text:span text:style-name="T6">Druh</text:span></text:h>
            </table:table-cell>
            <table:table-cell table:style-name="Tabulka2.A1" office:value-type="string">
              <text:p text:style-name="P8"><text:span text:style-name="T12">Počty ptáků (ks) *</text:span></text:p>
            </table:table-cell>
          </table:table-row>
          <table:table-row table:style-name="Tabulka2.2">
            <table:table-cell table:style-name="Tabulka2.A1" office:value-type="string">
              <text:p text:style-name="P16"><text:bookmark-start text:name="_Hlk124490326"/><text:span text:style-name="T12">Počet drůbeže hrabavé</text:span><text:span text:style-name="T7"> (kur domácí, krůty, perličky, křepelky, bažanti, koroptve a jiné)</text:span></text:p>
            </table:table-cell>
            <table:table-cell table:style-name="Tabulka2.A1" office:value-type="string">
              <text:p text:style-name="P17"><field:fieldmark-start text:name="Text1 kopie 8" field:type="vnd.oasis.opendocument.field.FORMTEXT"/><field:fieldmark-separator/><text:span text:style-name="T8">     </text:span><field:fieldmark-end/></text:p>
            </table:table-cell>
          </table:table-row>
          <table:table-row table:style-name="Tabulka2.3">
            <table:table-cell table:style-name="Tabulka2.A1" office:value-type="string">
              <text:p text:style-name="P16"><text:span text:style-name="T12">Počet drůbeže vodní</text:span><text:span text:style-name="T7"> (husy, kachny a jiné)</text:span></text:p>
            </table:table-cell>
            <table:table-cell table:style-name="Tabulka2.A1" office:value-type="string">
              <text:p text:style-name="P17"><field:fieldmark-start text:name="Text1 kopie 9" field:type="vnd.oasis.opendocument.field.FORMTEXT"/><field:fieldmark-separator/><text:span text:style-name="T8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p text:style-name="P16"><text:span text:style-name="T12">Počet drůbeže ostatní</text:span><text:span text:style-name="T7"> (např. pštros, emu, nandu a jiní z řádu běžci)</text:span></text:p>
            </table:table-cell>
            <table:table-cell table:style-name="Tabulka2.A1" office:value-type="string">
              <text:p text:style-name="P17"><field:fieldmark-start text:name="Text1 kopie 10" field:type="vnd.oasis.opendocument.field.FORMTEXT"/><field:fieldmark-separator/><text:span text:style-name="T8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p text:style-name="P16"><text:span text:style-name="T12">Počet holubů</text:span></text:p>
            </table:table-cell>
            <table:table-cell table:style-name="Tabulka2.A1" office:value-type="string">
              <text:p text:style-name="P17"><field:fieldmark-start text:name="Text1 kopie 11" field:type="vnd.oasis.opendocument.field.FORMTEXT"/><field:fieldmark-separator/><text:span text:style-name="T8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h text:style-name="P5" text:outline-level="7"><text:span text:style-name="T6">Počet jiného ptactva v zajetí</text:span><text:span text:style-name="T3"> (dravci, pávi, papouškovití a jiní)</text:span></text:h>
            </table:table-cell>
            <table:table-cell table:style-name="Tabulka2.A1" office:value-type="string">
              <text:p text:style-name="P17"><field:fieldmark-start text:name="Text1 kopie 12" field:type="vnd.oasis.opendocument.field.FORMTEXT"/><field:fieldmark-separator/><text:span text:style-name="T8">     </text:span><field:fieldmark-end/><text:bookmark-end text:name="_Hlk124490326"/></text:p>
            </table:table-cell>
          </table:table-row>
          <table:table-row table:style-name="Tabulka2.2">
            <table:table-cell table:style-name="Tabulka2.A1" office:value-type="string">
              <text:h text:style-name="P5" text:outline-level="7"><text:span text:style-name="T6">Celkem</text:span></text:h>
            </table:table-cell>
            <table:table-cell table:style-name="Tabulka2.A1" office:value-type="string">
              <text:p text:style-name="P17"><field:fieldmark-start text:name="Text1 kopie 13" field:type="vnd.oasis.opendocument.field.FORMTEXT"/><field:fieldmark-separator/><text:span text:style-name="T13">     </text:span><field:fieldmark-end/></text:p>
            </table:table-cell>
          </table:table-row>
        </table:table>
        <text:p text:style-name="P10"/>
        <text:p text:style-name="P14"><text:span text:style-name="T16">Drůbež</text:span><text:span text:style-name="T14"> – všichni ptáci chovaní pro produkci masa, vajec a jiných produktů, pro zazvěření lovného ptactva.</text:span></text:p>
        <text:p text:style-name="P14"><text:span text:style-name="T16">Jiné ptactvo chované v zajetí </text:span><text:span text:style-name="T14">–</text:span><text:span text:style-name="T16"> </text:span><text:span text:style-name="T14">veškeré ptactvo chované za účelem přehlídek, závodů, výstav, plemenného chovu nebo prodeje.</text:span></text:p>
        <text:h text:style-name="P3" text:outline-level="3"/>
        <text:h text:style-name="P4" text:outline-level="3"><text:span text:style-name="T5">……………………………………..</text:span></text:h>
        <text:p text:style-name="P18"><text:span text:style-name="T7">Podpis chovatele</text:span></text:p>
        <text:p text:style-name="P19"><text:span text:style-name="T14">* povinné údaje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9cm" fo:margin-bottom="0.169cm" style:contextual-spacing="false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NewRoman,Bold" fo:font-family="'TimesNewRoman,Bold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9cm" fo:margin-bottom="0.169cm" style:contextual-spacing="false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9cm" fo:margin-bottom="0.169cm" style:contextual-spacing="false" fo:text-align="center" style:justify-single-word="false" fo:keep-with-next="always"/>
      <style:text-properties fo:font-size="11pt" fo:font-weight="bold" style:font-size-asian="11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9cm" fo:margin-bottom="0.169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9cm" fo:margin-bottom="0.169cm" style:contextual-spacing="false" fo:keep-with-next="always"/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odpisová_20_doložka" style:display-name="Podpisová doložka" style:family="paragraph" style:parent-style-name="Standard">
      <style:paragraph-properties fo:margin-left="11.241cm" fo:margin-right="0cm" fo:text-align="center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/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VIDENCE ZVÍŘAT V DROBNÝCH CHOVECH</dc:title>
    <dc:subject>AVIÁRNÍ INFLUENZA</dc:subject>
    <meta:initial-creator>kcb</meta:initial-creator>
    <dc:creator>Mgr. Tomáš Sýkora</dc:creator>
    <meta:editing-cycles>2</meta:editing-cycles>
    <meta:print-date>2023-01-20T12:30:00</meta:print-date>
    <meta:creation-date>2026-01-20T10:20:00</meta:creation-date>
    <dc:date>2026-01-20T10:20:00</dc:date>
    <meta:editing-duration>PT1M</meta:editing-duration>
    <meta:generator>LibreOffice/7.4.4.2$Windows_X86_64 LibreOffice_project/85569322deea74ec9134968a29af2df5663baa21</meta:generator>
    <meta:document-statistic meta:table-count="2" meta:image-count="0" meta:object-count="0" meta:page-count="1" meta:paragraph-count="38" meta:word-count="166" meta:character-count="1152" meta:non-whitespace-character-count="930"/>
    <meta:user-defined meta:name="AppVersion">16.0000</meta:user-defined>
    <meta:user-defined meta:name="Company">Státní veterinární správa ČR</meta:user-defined>
    <meta:user-defined meta:name="Order">6600.00000000000</meta:user-defined>
    <meta:user-defined meta:name="display_urn:schemas-microsoft-com:office:office#Author">BUILTIN\Administrators</meta:user-defined>
    <meta:user-defined meta:name="display_urn:schemas-microsoft-com:office:office#Editor" meta:value-type="string">BUILTIN\Administrators</meta:user-defined>
    <meta:template xlink:type="simple" xlink:actuate="onRequest" xlink:title="Normal" xlink:href=""/>
  </office:meta>
</office:document-meta>
</file>